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New.Roman" svg:font-family="Times.New.Roman, Cambria" style:font-family-generic="roman"/>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old" svg:font-family="'Arial Bold'"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ext-properties style:font-name="Arial" style:font-name-complex="Arial" style:font-size-complex="11pt"/>
    </style:style>
    <style:style style:name="P3" style:family="paragraph" style:parent-style-name="Standard">
      <style:paragraph-properties fo:text-align="justify" style:justify-single-word="false"/>
      <style:text-properties style:font-name="Arial" fo:font-weight="bold" style:font-weight-asian="bold" style:font-name-complex="Arial" style:font-size-complex="11pt"/>
    </style:style>
    <style:style style:name="P4" style:family="paragraph" style:parent-style-name="Standard">
      <style:paragraph-properties fo:margin-left="0cm" fo:margin-right="0.101cm" fo:text-align="justify" style:justify-single-word="false" fo:orphans="0" fo:widows="0" fo:text-indent="0cm" style:auto-text-indent="false"/>
      <style:text-properties style:font-name="Arial" style:font-name-complex="Arial" style:font-size-complex="11pt"/>
    </style:style>
    <style:style style:name="P5" style:family="paragraph" style:parent-style-name="Standard">
      <style:paragraph-properties fo:margin-left="0.101cm" fo:margin-right="0.101cm" fo:text-align="justify" style:justify-single-word="false" fo:orphans="0" fo:widows="0" fo:text-indent="0cm" style:auto-text-indent="false"/>
      <style:text-properties style:font-name="Arial" fo:font-weight="bold" style:font-weight-asian="bold" style:font-name-complex="Arial" style:font-size-complex="11pt"/>
    </style:style>
    <style:style style:name="P6" style:family="paragraph" style:parent-style-name="Standard">
      <style:paragraph-properties fo:margin-left="0.101cm" fo:margin-right="0.101cm" fo:text-align="justify" style:justify-single-word="false" fo:orphans="0" fo:widows="0" fo:text-indent="0cm" style:auto-text-indent="false"/>
      <style:text-properties style:font-name="Arial" style:font-name-complex="Arial" style:font-size-complex="11pt"/>
    </style:style>
    <style:style style:name="P7" style:family="paragraph" style:parent-style-name="Standard">
      <style:paragraph-properties fo:margin-left="0.101cm" fo:margin-right="0.101cm" fo:orphans="0" fo:widows="0" fo:text-indent="0cm" style:auto-text-indent="false" style:text-autospace="none"/>
      <style:text-properties style:font-name="Arial" style:font-name-complex="Arial" style:font-size-complex="11pt"/>
    </style:style>
    <style:style style:name="P8" style:family="paragraph" style:parent-style-name="Standard">
      <style:paragraph-properties fo:margin-left="0.101cm" fo:margin-right="0.101cm" fo:orphans="0" fo:widows="0" fo:text-indent="0cm" style:auto-text-indent="false" style:text-autospace="none"/>
      <style:text-properties style:font-name="Arial" style:language-asian="en" style:country-asian="US" style:font-name-complex="Times.New.Roman" style:font-size-complex="9.5pt"/>
    </style:style>
    <style:style style:name="P9" style:family="paragraph" style:parent-style-name="Standard">
      <style:paragraph-properties fo:margin-left="0.101cm" fo:margin-right="0.101cm" fo:text-align="justify" style:justify-single-word="false" fo:orphans="0" fo:widows="0" fo:text-indent="0cm" style:auto-text-indent="false"/>
    </style:style>
    <style:style style:name="P10" style:family="paragraph" style:parent-style-name="Standard">
      <style:paragraph-properties fo:margin-left="0.101cm" fo:margin-right="0.101cm" fo:orphans="0" fo:widows="0" fo:text-indent="0cm" style:auto-text-indent="false" style:text-autospace="none"/>
    </style:style>
    <style:style style:name="P11" style:family="paragraph" style:parent-style-name="Standard" style:master-page-name="Standard">
      <style:paragraph-properties style:page-number="auto"/>
      <style:text-properties style:font-name="Arial" fo:font-size="11pt" style:font-size-asian="11pt" style:font-name-complex="Arial" style:font-size-complex="11pt"/>
    </style:style>
    <style:style style:name="T1" style:family="text">
      <style:text-properties style:font-name="Arial" style:font-name-complex="Arial" style:font-size-complex="11pt"/>
    </style:style>
    <style:style style:name="T2" style:family="text">
      <style:text-properties style:font-name="Arial" style:language-asian="en" style:country-asian="US" style:font-name-complex="Times.New.Roman" style:font-size-complex="9.5pt"/>
    </style:style>
    <style:style style:name="T3" style:family="text">
      <style:text-properties style:font-name="Arial Bold" fo:font-weight="bold" style:language-asian="en" style:country-asian="US" style:font-weight-asian="bold" style:font-name-complex="Times.New.Roman"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
      <text:p text:style-name="P2"/>
      <text:p text:style-name="P2"/>
      <text:p text:style-name="P2"/>
      <text:p text:style-name="P3"/>
      <text:p text:style-name="P5">Mitgliedschaft Nr. ............</text:p>
      <text:p text:style-name="P6"/>
      <text:p text:style-name="P6"/>
      <text:p text:style-name="P6">Sehr geehrte Damen und Herren,</text:p>
      <text:p text:style-name="P6"/>
      <text:p text:style-name="P6">hiermit möchte ich bezüglich des am .............. bei mir eingegangenen Bescheides vom ................. Widerspruch einlegen.</text:p>
      <text:p text:style-name="P6"/>
      <text:p text:style-name="P6">Ich begründe meinen Widerspruch damit, dass </text:p>
      <text:p text:style-name="P6"/>
      <text:p text:style-name="P9"><text:span text:style-name="T1">1. aus der fehlenden Möglichkeit, eine freiwillige Betragszahlung weiter fortzuführen, bzw. eine Übertragung der bisher an die Berliner Ärztekamme geleisteten Beträge an die neu zuständige Ärzteversorgung für meine zu erwartende Altersrente erhebliche, nicht zumutbare Nachteile zu erwarten sind. Die Summe zweier Rentenanwartschaft mit kurzer Hinzurechungszeit wird gemäß der Satzung der jeweiligen Ärzteversorgungswerke erwartungs – und satzungsgemäß wesentlich geringer ausfallen, als eine Rentenanwartschaft aus einem Versorgungswerk. </text:span></text:p>
      <text:p text:style-name="P6"/>
      <text:p text:style-name="P9"><text:span text:style-name="T1">2. die in den geltenden Überleitungsabkommen der Versorgungswerke formulierte Regelung, dass nach einer Beitragszahlung von mehr als 60 / 96 Monaten, bzw. das Erreichen des Alters von 45 / 50 Jahren Beitragzahlungen nicht weitergeführt werden können, führt aus o. g. Gründen zu einer erheblichen, nicht zumutbaren Benachteiligung der Betroffenen (Reduzierung der Rentenanwartschaft um bis zu 20%).</text:span></text:p>
      <text:p text:style-name="P6"/>
      <text:p text:style-name="P9"><text:span text:style-name="T1">3. Die EU-Koordinierungsrichtlinien VO1408-71 bezieht sich auf den Wechsel einer Arbeitsstätte von einem EU-Staat zum anderen und nicht um den Wechsel einer Arbeitsstätte innerhalb eines EU-Staates.</text:span></text:p>
      <text:p text:style-name="P6"/>
      <text:p text:style-name="P6">Hier heißt es in der Präambel:</text:p>
      <text:p text:style-name="P7"/>
      <text:p text:style-name="P10"><text:span text:style-name="T1">„</text:span><text:span text:style-name="T2">Die Koordinierungsregeln sollen Arbeitnehmern und Selbständigen, die</text:span></text:p>
      <text:p text:style-name="P8">innerhalb der Gemeinschaft zu– und abwandern, sowie ihren</text:p>
      <text:p text:style-name="P8">Angehörigen und Hinterbliebenen die Wahrung erworbener Ansprüche</text:p>
      <text:p text:style-name="P8">und Vorteile sowie der Anwartschaften ermöglichen.</text:p>
      <text:p text:style-name="P8">Diese Ziele sollen insbesondere durch die Zusammenrechnung aller</text:p>
      <text:p text:style-name="P8">Zeiten, die nach den innerstaatlichen Rechtsvorschriften der einzelnen</text:p>
      <text:p text:style-name="P8">Mitgliedstaaten für die Begründung und Aufrechterhaltung des</text:p>
      <text:p text:style-name="P8">Anspruchs auf Leistungen und für deren Berechnung zur berücksichtigen</text:p>
      <text:p text:style-name="P8">sind, sowie durch die Gewährung von Leistungen an die</text:p>
      <text:p text:style-name="P8">verschiedenen unter die Verordnung fallenden Gruppen von Personen</text:p>
      <text:p text:style-name="P10"><text:span text:style-name="T2">unabhängig von deren Wohnort in der </text:span><text:span text:style-name="T3">Gemeinschaft (gemeint ist die EU </text:span><text:soft-page-break/><text:span text:style-name="T3">Gemeinschaft)</text:span><text:span text:style-name="T2"> erreicht werden. Für Arbeitnehmer und Selbständige, die innerhalb der Gemeinschaft zu– und abwandern, soll jeweils das System der sozialen Sicherheit nur eines </text:span><text:span text:style-name="T3">Mitgliedstaats</text:span><text:span text:style-name="T2"> gelten, so daß eine Kumulierung anzuwendender </text:span><text:span text:style-name="T3">innerstaatlicher</text:span><text:span text:style-name="T2"> Rechtsvorschriften und die sich daraus möglicherweise ergebenden Komplikationen vermieden werden.”</text:span></text:p>
      <text:p text:style-name="P6"/>
      <text:p text:style-name="P7">4. Die in dem Überleitungsabkommen angegeben Grenzen (60 / 96 Monate Beitragszahlungen bzw. Alter von 45 / 50 Jahren) haben keinen begründbaren, nachvollziehbaren Hintergrund. </text:p>
      <text:p text:style-name="P7"/>
      <text:p text:style-name="P10"><text:span text:style-name="T1">In der Präambel der <text:s/>EU-Koordinierungsrichtlinien VO1408-71 heißt es, dass die Ziele </text:span><text:span text:style-name="T2">insbesondere durch die </text:span><text:span text:style-name="T3">Zusammenrechnung aller Zeiten</text:span><text:span text:style-name="T2">, die (…) <text:s/>für die Begründung und Aufrechterhaltung des Anspruchs auf Leistungen und für deren Berechnung zu berücksichtigen sind, sowie durch die Gewährung von Leistungen (…..) </text:span><text:span text:style-name="T3">unabhängig von deren Wohnort</text:span><text:span text:style-name="T2"> in der Gemeinschaft erreicht werden sollen. </text:span></text:p>
      <text:p text:style-name="P8"/>
      <text:p text:style-name="P10"><text:span text:style-name="T2">Die Vereinbarung in dem Überleitungsabkommen der Ärzteversorgungswerke führt also zu Konsequenzen, die den Zielen der </text:span><text:span text:style-name="T1">EU-Koordinierungsrichtlinien VO1408-71 sogar widersprechen.</text:span></text:p>
      <text:p text:style-name="P4"/>
      <text:p text:style-name="P6">Ich beantrage daher entweder:</text:p>
      <text:p text:style-name="P6"/>
      <text:p text:style-name="P6">eine Fortführung einer Mitgliedschaft in dem bisher zuständigen Ärzteversorgungswerk mit satzungsgemäßer Hinzurechnungszeit</text:p>
      <text:p text:style-name="P6"/>
      <text:p text:style-name="P6">oder </text:p>
      <text:p text:style-name="P6"/>
      <text:p text:style-name="P9"><text:span text:style-name="T1">die Übertragung meiner gesamten Beiträge einschließlich der Hinzurechnungszeit an das neu zuständige Ärzteversorgungswerk </text:span></text:p>
      <text:p text:style-name="P6"/>
      <text:p text:style-name="P6"/>
      <text:p text:style-name="P6"/>
      <text:p text:style-name="P6"/>
      <text:p text:style-name="P6"/>
      <text:p text:style-name="P6"/>
      <text:p text:style-name="P6"/>
      <text:p text:style-name="P6"/>
      <text:p text:style-name="P6">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New.Roman" svg:font-family="Times.New.Roman, Cambria" style:font-family-generic="roman"/>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old" svg:font-family="'Arial Bold'"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de" fo:country="D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n den</dc:title>
    <meta:initial-creator>Anwender</meta:initial-creator>
    <meta:creation-date>2008-04-21T10:16:00</meta:creation-date>
    <dc:creator>Schmitt FC</dc:creator>
    <dc:date>2012-04-07T17:22:00</dc:date>
    <meta:editing-cycles>12</meta:editing-cycles>
    <meta:editing-duration>PT01H38M00S</meta:editing-duration>
    <meta:document-statistic meta:table-count="0" meta:image-count="0" meta:object-count="0" meta:page-count="2" meta:paragraph-count="27" meta:word-count="438" meta:character-count="3468"/>
    <meta:generator>OpenOffice.org/3.0$Linux OpenOffice.org_project/300m15$Build-9379</meta:generator>
  </office:meta>
</office:document-meta>
</file>